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9" style:family="paragraph" style:parent-style-name="EXPEDIENTE">
      <style:text-properties style:font-name="Verdana" fo:font-size="11pt" officeooo:paragraph-rsid="000e4c19" style:font-size-asian="11pt" style:font-name-complex="Verdana" style:font-size-complex="11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de83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4c19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 <text:span text:style-name="T5">32328-CD-FP-ARI</text:span>, de<text:span text:style-name="T2">l </text:span>diputado <text:span text:style-name="T5">Ariel Bermudez,</text:span><text:span text:style-name="T3"> por el cual vería con agrado que el Poder Ejecutivo, </text:span><text:span text:style-name="T5">evalúe la posibilidad de que las Escuelas de Enseñanza Media para Adultos de la provincia de Santa Fe puedan optar por ofrecer el cursado del 3º año de estudios a partir del primer semestre de cada año calendario, garantizando con ello mayores niveles de accesibilidad de los estudiantes</text:span><text:span text:style-name="T2">; </text:span>y, por las razones expuestas y las que podrá dar el miembro informante, aconseja la aprobación del <text:span text:style-name="T4">mismo.</text:span></text:p>
      <text:p text:style-name="P5"/>
      <text:p text:style-name="P6"><text:s/><text:span text:style-name="T6">Sala de la <text:s/>Comisión, </text:span><text:span text:style-name="T7">30 de noviembre de 2016</text:span></text:p>
      <text:p text:style-name="P6"><text:span text:style-name="T7"/></text:p>
      <text:p text:style-name="P9"><text:span text:style-name="T7">Firmantes: Garibaldi, Benas, Boscarol, Mas Varela, Del Frad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0:56:38</dc:date>
    <meta:print-date>2016-08-24T11:15:00</meta:print-date>
    <meta:editing-cycles>34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9" meta:character-count="886" meta:non-whitespace-character-count="748"/>
  </office:meta>
</office:document-meta>
</file>